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034bb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MX" fo:font-style="normal" fo:text-shadow="none" fo:font-weight="bold" officeooo:rsid="004d79aa" officeooo:paragraph-rsid="006e5346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8562a3"/>
    </style:style>
    <style:style style:name="P18" style:family="paragraph" style:parent-style-name="DICTAMEN">
      <style:text-properties style:font-name="Verdana2" fo:font-size="11pt" style:font-size-asian="11pt" style:font-size-complex="11pt"/>
    </style:style>
    <style:style style:name="P19" style:family="paragraph" style:parent-style-name="DICTAMEN">
      <style:text-properties style:font-name="Verdana2" fo:font-size="11pt" fo:font-weight="bold" officeooo:rsid="00896e80" officeooo:paragraph-rsid="00896e80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style:font-name="Verdana2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5463cc" style:font-size-asian="11pt" style:font-size-complex="11pt"/>
    </style:style>
    <style:style style:name="T6" style:family="text">
      <style:text-properties style:font-name="Verdana2" fo:font-size="11pt" officeooo:rsid="006add0c" style:font-size-asian="11pt" style:font-size-complex="11pt"/>
    </style:style>
    <style:style style:name="T7" style:family="text">
      <style:text-properties style:font-name="Verdana2" fo:font-size="11pt" officeooo:rsid="0070e19b" style:font-size-asian="11pt" style:font-size-complex="11pt"/>
    </style:style>
    <style:style style:name="T8" style:family="text">
      <style:text-properties style:font-name="Verdana2" fo:font-size="11pt" officeooo:rsid="00782562" style:font-size-asian="11pt" style:font-size-complex="11pt"/>
    </style:style>
    <style:style style:name="T9" style:family="text">
      <style:text-properties style:font-name="Verdana2" fo:font-size="11pt" officeooo:rsid="00818937" style:font-size-asian="11pt" style:font-size-complex="11pt"/>
    </style:style>
    <style:style style:name="T10" style:family="text">
      <style:text-properties style:font-name="Verdana2" fo:font-size="11pt" officeooo:rsid="00838466" style:font-size-asian="11pt" style:font-size-complex="11pt"/>
    </style:style>
    <style:style style:name="T1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508bcf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6add0c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7042ae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70e19b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7e161b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88ca71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70e19b"/>
    </style:style>
    <style:style style:name="T23" style:family="text">
      <style:text-properties style:font-name="ArialMT" fo:font-size="11pt" style:font-size-asian="11pt"/>
    </style:style>
    <style:style style:name="T24" style:family="text">
      <style:text-properties style:font-name="ArialMT1" fo:font-size="11pt" fo:font-weight="normal" officeooo:rsid="0072ebc4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ArialMT1" fo:font-size="11pt" fo:font-weight="normal" officeooo:rsid="00881b1f" style:font-size-asian="11pt" style:font-weight-asian="normal" style:font-name-complex="Verdana2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4">La Comisión de Asuntos Constitucionales y Legislación General ha considerado el proyecto de Comunicación </text:span><text:span text:style-name="T14">40</text:span><text:span text:style-name="T16">496</text:span><text:span text:style-name="T11"> CD – </text:span><text:span text:style-name="T15">UCR</text:span><text:span text:style-name="T12"> - </text:span><text:span text:style-name="T15">F</text:span><text:span text:style-name="T13">P</text:span><text:span text:style-name="T15">C</text:span><text:span text:style-name="T12">S</text:span><text:span text:style-name="T4"> </text:span><text:span text:style-name="T6">de </text:span><text:span text:style-name="T5">l</text:span><text:span text:style-name="T7">os</text:span><text:span text:style-name="T5"> diputad</text:span><text:span text:style-name="T7">os Pullaro, Basile, Cándido, Ba</text:span><text:span text:style-name="T8">st</text:span><text:span text:style-name="T7">ía y González y las diputadas </text:span><text:span text:style-name="T4"><text:s/></text:span><text:span text:style-name="T5">Espíndola,</text:span><text:span text:style-name="T7"> Di Stefano, </text:span><text:span text:style-name="T9">Ciancio y Senn</text:span><text:span text:style-name="T7">, por el cual solicita a través del organismo que corresponda, se actualice la información contenida en el catálogo de datos abiertos del </text:span><text:span text:style-name="T10">P</text:span><text:span text:style-name="T7">ortal de </text:span><text:span text:style-name="T10">D</text:span><text:span text:style-name="T7">atos </text:span><text:span text:style-name="T10">A</text:span><text:span text:style-name="T7">biertos de la </text:span><text:span text:style-name="T10">P</text:span><text:span text:style-name="T7">rovincia de </text:span><text:span text:style-name="T10">S</text:span><text:span text:style-name="T7">anta </text:span><text:span text:style-name="T10">F</text:span><text:span text:style-name="T7">e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3"><text:span text:style-name="T21">P</text:span><text:span text:style-name="T20">ROYECTO DE COMUNICACIÓN</text:span></text:p>
      <text:p text:style-name="P14"/>
      <text:p text:style-name="P17"><text:span text:style-name="T17">La </text:span><text:span text:style-name="T18">Cámara</text:span><text:span text:style-name="T17"> de Diputados de la Provincia verí</text:span><text:span text:style-name="T18">a</text:span><text:span text:style-name="T17"> con agrado que el Poder Ejecutivo, por intermedio del organismo que corresponda, </text:span><text:span text:style-name="T19">de acuerdo con lo establecido en el Decreto Provincial 692/09 de Acceso a la Información Pública, </text:span><text:span text:style-name="T24">arbitre las medidas necesarias para actualizar la información contenida en el </text:span><text:span text:style-name="T25">catálogo</text:span><text:span text:style-name="T24"> de datos abiertos del Portal de Datos Abiertos de la Provincia de Santa Fe, centralizar los datos diseminados en los diferentes portales oficiales gubernamentales en el </text:span><text:span text:style-name="T25">catálogo</text:span><text:span text:style-name="T24"> de </text:span><text:span text:style-name="T25">d</text:span><text:span text:style-name="T24">atos y garantizar los principios de accesibilidad y divulgación de los datos consagrados en el Decreto Provincial</text:span><text:span text:style-name="T23"> 3070/19.</text:span></text:p>
      <text:p text:style-name="P21">Sala de la Comisión <text:span text:style-name="T22">en ZOOM</text:span>, <text:span text:style-name="T22">05 de Noviembre de 2020</text:span>.-</text:p>
      <text:p text:style-name="P18"/>
      <text:p text:style-name="P19">FIRMANTES: FARÍAS – ESPÍNDOLA – BERMÚDEZ – BOSCAROL – BUSATTO – RUBEO – REAL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H17M48S</meta:editing-duration>
    <meta:editing-cycles>76</meta:editing-cycles>
    <meta:generator>LibreOffice/6.3.4.2$Linux_X86_64 LibreOffice_project/30$Build-2</meta:generator>
    <dc:title>6-Con modificaciones</dc:title>
    <dc:date>2020-11-05T14:10:41.083053368</dc:date>
    <meta:print-date>2020-08-11T12:32:47.769940478</meta:print-date>
    <meta:document-statistic meta:table-count="2" meta:image-count="1" meta:object-count="0" meta:page-count="1" meta:paragraph-count="12" meta:word-count="251" meta:character-count="1630" meta:non-whitespace-character-count="1376"/>
  </office:meta>
</office:document-meta>
</file>